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ConsPlusTitlePage" style:family="paragraph">
      <style:text-properties style:font-name="Liberation Serif" style:font-name-complex="Liberation Serif" fo:font-size="12pt" style:font-size-asian="12pt" style:font-size-complex="12pt"/>
    </style:style>
    <style:style style:name="P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ConsPlusNormal" style:family="paragraph">
      <style:paragraph-properties fo:text-align="justify" fo:text-indent="0.375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ConsPlusNormal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ConsPlusTitle" style:family="paragraph">
      <style:paragraph-properties fo:text-align="center" fo:margin-top="0.1527in"/>
      <style:text-properties style:font-name="Liberation Serif" style:font-name-complex="Liberation Serif" fo:font-size="12pt" style:font-size-asian="12pt" style:font-size-complex="12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" style:parent-style-name="ConsPlusNormal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" style:parent-style-name="ConsPlusNormal" style:family="paragraph">
      <style:paragraph-properties fo:text-align="justify" fo:margin-top="0.1527in" fo:text-indent="0.375in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" style:parent-style-name="ConsPlusNormal" style:family="paragraph">
      <style:paragraph-properties fo:text-align="justify" fo:margin-top="0.1527in" fo:text-indent="0.375in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2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2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30" style:parent-style-name="ConsPlusNormal" style:family="paragraph">
      <style:paragraph-properties fo:text-align="justify" fo:margin-top="0.1527in" fo:text-indent="0.375in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" style:parent-style-name="ConsPlusNormal" style:family="paragraph">
      <style:paragraph-properties fo:text-align="justify" fo:margin-top="0.1527in" fo:text-indent="0.375in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" style:parent-style-name="ConsPlusNormal" style:family="paragraph">
      <style:paragraph-properties fo:text-align="justify" fo:margin-top="0.1527in" fo:text-indent="0.375in"/>
    </style:style>
    <style:style style:name="T39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" style:parent-style-name="ConsPlusNormal" style:family="paragraph">
      <style:paragraph-properties fo:text-align="justify" fo:margin-top="0.1527in" fo:text-indent="0.375in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" style:parent-style-name="ConsPlusNormal" style:family="paragraph">
      <style:paragraph-properties fo:text-align="justify" fo:margin-top="0.1527in" fo:text-indent="0.375in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" style:parent-style-name="ConsPlusNormal" style:family="paragraph">
      <style:paragraph-properties fo:text-align="justify" fo:margin-top="0.1527in" fo:text-indent="0.375in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" style:parent-style-name="ConsPlusNormal" style:family="paragraph">
      <style:paragraph-properties fo:text-align="justify" fo:margin-top="0.1527in" fo:text-indent="0.375in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" style:parent-style-name="ConsPlusNormal" style:family="paragraph">
      <style:paragraph-properties fo:text-align="justify" fo:margin-top="0.1527in" fo:text-indent="0.375in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" style:parent-style-name="ConsPlusNormal" style:family="paragraph">
      <style:paragraph-properties fo:text-align="justify" fo:margin-top="0.1527in" fo:text-indent="0.375in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6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77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1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Вопрос: О выполнении минимальной обязательной доли закупок товаров российского происхождения.</text:p>
      <text:p text:style-name="P2">(Письмо Минфина России от 15.01.2021 N 24-03-07/1390)<text:line-break/></text:p>
      <text:h text:style-name="P3" text:outline-level="1"/>
      <text:p text:style-name="P4"><text:span text:style-name="T5">Вопрос:</text:span><text:span text:style-name="T6"><text:s/>О выполнении минимальной обязательной доли закупок товаров российского происхождения.</text:span></text:p>
      <text:p text:style-name="P7"/>
      <text:p text:style-name="P8"><text:span text:style-name="T9">Ответ:</text:span></text:p>
      <text:p text:style-name="P10">МИНИСТЕРСТВО ФИНАНСОВ РОССИЙСКОЙ ФЕДЕРАЦИИ</text:p>
      <text:p text:style-name="P11"/>
      <text:p text:style-name="P12">ПИСЬМО</text:p>
      <text:p text:style-name="P13">от 15 января 2021 г. N 24-03-07/1390</text:p>
      <text:p text:style-name="P14"/>
      <text:p text:style-name="P15"><text:span text:style-name="T16">Департамент бюджетной политики в сфере контрактной системы Минфина России (далее - Департамент), рассмотрев обращения АО по вопросу применения положений Федерального<text:s/></text:span><text:a xlink:href="consultantplus://offline/ref=4229F482C1C351B701C9F341A908B261CE6D17BCE16C00EF2FA221E81B6C215911F2F4652C2533F3EEAA4C1531c3DBJ" office:target-frame-name="_top" xlink:show="replace"><text:span text:style-name="T17">закона</text:span></text:a><text:span text:style-name="T18"><text:s/>от 18 июля 2011 г. N 223-ФЗ "О закупках товаров, работ, услуг отдельными видами юридических лиц" (далее - Закон N 223-ФЗ) в части выполнения минимальной обязательной доли закупок, в рамках компетенции сообщает следующее.</text:span></text:p>
      <text:p text:style-name="P19"><text:span text:style-name="T20">В соответствии с<text:s/></text:span><text:a xlink:href="consultantplus://offline/ref=4229F482C1C351B701C9F341A908B261CE6810BDE16500EF2FA221E81B6C215903F2AC692D2528F2E6BF1A44776FFB5FD91C348FC30AEC0Cc5D2J" office:target-frame-name="_top" xlink:show="replace"><text:span text:style-name="T21">пунктом 11.8</text:span></text:a><text:span text:style-name="T22"><text:s/>Регламента Министерства финансов Российской Федерации, утвержденного приказом Министерства финансов Российской Федерации от 14 сентября 2018 г. N 194н, Минфином России не осуществляется разъяснение законодательства Российской Федерации, практики его применения, практики применения нормативных правовых актов Минфина России, а также толкование норм, терминов и понятий, за исключением случаев, если на него возложена соответствующая обязанность или если это необходимо для обоснования решения, принятого по обращению.</text:span></text:p>
      <text:p text:style-name="P23"><text:span text:style-name="T24">Согласно<text:s/></text:span><text:a xlink:href="consultantplus://offline/ref=4229F482C1C351B701C9F341A908B261CE6D16B5E66400EF2FA221E81B6C215903F2AC61252E79A3ABE143143324F75FC700358CcDDCJ" office:target-frame-name="_top" xlink:show="replace"><text:span text:style-name="T25">пункту 2</text:span></text:a><text:span text:style-name="T26"><text:s/>Правил подготовки нормативных правовых актов федеральных органов исполнительной власти и их государственной регистрации, утвержденных постановлением Правительства Российской Федерации от 13 августа 1997 г. N 1009, письма федеральных органов исполнительной власти не являются нормативными правовыми актами.</text:span></text:p>
      <text:p text:style-name="P27">В этой связи следует учитывать, что письма Минфина России и его структурных подразделений не содержат правовых норм, не направлены на установление, изменение или отмену таких норм, а содержащаяся в них позиция является мнением ведомства и не может рассматриваться в качестве общеобязательных государственных предписаний постоянного или временного характера.</text:p>
      <text:p text:style-name="P28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участниками контрактной системы в сфере закупок.</text:p>
      <text:p text:style-name="P29">Вместе с тем Департамент считает необходимым отметить следующее.</text:p>
      <text:p text:style-name="P30"><text:span text:style-name="T31">Согласно<text:s/></text:span><text:a xlink:href="consultantplus://offline/ref=4229F482C1C351B701C9F341A908B261CE6D17BCE16C00EF2FA221E81B6C215903F2AC6C292526A6BEF01B18323AE85FD81C378EDFc0D9J" office:target-frame-name="_top" xlink:show="replace"><text:span text:style-name="T32">пункту 1 части 8 статьи 3</text:span></text:a><text:span text:style-name="T33"><text:s/>Закона N 223-ФЗ Правительство Российской Федерации вправе установить приоритет, включая минимальную долю закупок,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.</text:span></text:p>
      <text:soft-page-break/>
      <text:p text:style-name="P34"><text:span text:style-name="T35">В реализацию указанного положения принято<text:s/></text:span><text:a xlink:href="consultantplus://offline/ref=4229F482C1C351B701C9F341A908B261CE6C1FBDE56500EF2FA221E81B6C215911F2F4652C2533F3EEAA4C1531c3DBJ" office:target-frame-name="_top" xlink:show="replace"><text:span text:style-name="T36">постановление</text:span></text:a><text:span text:style-name="T37"><text:s/>Правительства Российской Федерации от 3 декабря 2020 г. N 2013 "О минимальной доле закупок товаров российского происхождения" (далее - Постановление N 2013), которое вступило в силу с 1 января 2021 г.</text:span></text:p>
      <text:p text:style-name="P38"><text:a xlink:href="consultantplus://offline/ref=4229F482C1C351B701C9F341A908B261CE6C1FBDE56500EF2FA221E81B6C215903F2AC692D252DF2EABF1A44776FFB5FD91C348FC30AEC0Cc5D2J" office:target-frame-name="_top" xlink:show="replace"><text:span text:style-name="T39">Пунктом 1</text:span></text:a><text:span text:style-name="T40"><text:s/>Постановления N 2013 установлена, согласно<text:s/></text:span><text:a xlink:href="consultantplus://offline/ref=4229F482C1C351B701C9F341A908B261CE6C1FBDE56500EF2FA221E81B6C215903F2AC692D252DF3ECBF1A44776FFB5FD91C348FC30AEC0Cc5D2J" office:target-frame-name="_top" xlink:show="replace"><text:span text:style-name="T41">приложению</text:span></text:a><text:span text:style-name="T42">, минимальная доля закупок товаров российского происхождения, определенная в процентном отношении к объему закупок товаров (в том числе товаров, поставляемых при выполнении закупаемых работ, оказании закупаемых услуг) соответствующего вида, осуществленных заказчиком в отчетном году (далее - Приложение).</text:span></text:p>
      <text:p text:style-name="P43"><text:span text:style-name="T44">Таким образом, закупка товаров в целях выполнения минимальной обязательной доли закупок осуществляется в соответствии с<text:s/></text:span><text:a xlink:href="consultantplus://offline/ref=4229F482C1C351B701C9F341A908B261CE6C1FBDE56500EF2FA221E81B6C215903F2AC692D252DF3ECBF1A44776FFB5FD91C348FC30AEC0Cc5D2J" office:target-frame-name="_top" xlink:show="replace"><text:span text:style-name="T45">Приложением</text:span></text:a><text:span text:style-name="T46">, устанавливающим соответствующие коды<text:s/></text:span><text:a xlink:href="consultantplus://offline/ref=4229F482C1C351B701C9F341A908B261CE6E1EB0E36200EF2FA221E81B6C215911F2F4652C2533F3EEAA4C1531c3DBJ" office:target-frame-name="_top" xlink:show="replace"><text:span text:style-name="T47">ОКПД 2</text:span></text:a><text:span text:style-name="T48"><text:s/>товаров.</text:span></text:p>
      <text:p text:style-name="P49"><text:span text:style-name="T50">При этом минимальной долей закупок товаров от годового объема закупок по соответствующему коду<text:s/></text:span><text:a xlink:href="consultantplus://offline/ref=4229F482C1C351B701C9F341A908B261CE6E1EB0E36200EF2FA221E81B6C215911F2F4652C2533F3EEAA4C1531c3DBJ" office:target-frame-name="_top" xlink:show="replace"><text:span text:style-name="T51">ОКПД 2</text:span></text:a><text:span text:style-name="T52"><text:s/>является минимальное допустимое отношение стоимости товаров, поставленных в отчетном году, к общему стоимостному объему товаров, поставленных в отчетном году по данному коду<text:s/></text:span><text:a xlink:href="consultantplus://offline/ref=4229F482C1C351B701C9F341A908B261CE6E1EB0E36200EF2FA221E81B6C215911F2F4652C2533F3EEAA4C1531c3DBJ" office:target-frame-name="_top" xlink:show="replace"><text:span text:style-name="T53">ОКПД 2</text:span></text:a><text:span text:style-name="T54">.</text:span></text:p>
      <text:p text:style-name="P55"><text:span text:style-name="T56">Вместе с тем необходимо отметить, что<text:s/></text:span><text:a xlink:href="consultantplus://offline/ref=4229F482C1C351B701C9F341A908B261CE6D17BCE16C00EF2FA221E81B6C215911F2F4652C2533F3EEAA4C1531c3DBJ" office:target-frame-name="_top" xlink:show="replace"><text:span text:style-name="T57">Законом</text:span></text:a><text:span text:style-name="T58"><text:s/>N 223-ФЗ установлена правовая конструкция, предусматривающая самостоятельность заказчиков в организации и осуществлении закупочной деятельности.</text:span></text:p>
      <text:p text:style-name="P59"><text:span text:style-name="T60">Так, порядок осуществления закупок осуществляется заказчиком в соответствии с положением о закупке, которое должно содержать требования к закупке, в том числе порядок подготовки и осуществления закупок способами, указанными в<text:s/></text:span><text:a xlink:href="consultantplus://offline/ref=4229F482C1C351B701C9F341A908B261CE6D17BCE16C00EF2FA221E81B6C215903F2AC69242726A6BEF01B18323AE85FD81C378EDFc0D9J" office:target-frame-name="_top" xlink:show="replace"><text:span text:style-name="T61">частях 3.1</text:span></text:a><text:span text:style-name="T62"><text:s/>и<text:s/></text:span><text:a xlink:href="consultantplus://offline/ref=4229F482C1C351B701C9F341A908B261CE6D17BCE16C00EF2FA221E81B6C215903F2AC69242026A6BEF01B18323AE85FD81C378EDFc0D9J" office:target-frame-name="_top" xlink:show="replace"><text:span text:style-name="T63">3.2 статьи 3</text:span></text:a><text:span text:style-name="T64"><text:s/>Закона N 223-ФЗ, порядок и условия их применения, порядок заключения и исполнения договоров, а также иные связанные с обеспечением закупки положения.</text:span></text:p>
      <text:p text:style-name="P65"><text:span text:style-name="T66">Таким образом, учитывая, что<text:s/></text:span><text:a xlink:href="consultantplus://offline/ref=4229F482C1C351B701C9F341A908B261CE6C1FBDE56500EF2FA221E81B6C215911F2F4652C2533F3EEAA4C1531c3DBJ" office:target-frame-name="_top" xlink:show="replace"><text:span text:style-name="T67">Постановлением</text:span></text:a><text:span text:style-name="T68"><text:s/>N 2013 установлена минимальная доля закупок товаров российского происхождения, являющаяся обязательной, заказчики при формировании положения о закупке должны учитывать необходимость ее достижения, в том числе путем осуществления конкурентных и неконкурентных закупок.</text:span></text:p>
      <text:p text:style-name="P69"><text:span text:style-name="T70">Дополнительно отмечаем, что согласно<text:s/></text:span><text:a xlink:href="consultantplus://offline/ref=4229F482C1C351B701C9F341A908B261CE6D14BDE16500EF2FA221E81B6C215903F2AC692D2226A6BEF01B18323AE85FD81C378EDFc0D9J" office:target-frame-name="_top" xlink:show="replace"><text:span text:style-name="T71">положению</text:span></text:a><text:span text:style-name="T72"><text:s/>о Министерстве промышленности и торговли Российской Федерации, утвержденному постановлением Правительства Российской Федерации от 05.06.2008 N 438, Минпромторг России является федеральным органом исполнительной власти, осуществляющим в том числе функции по выработке государственной политики и нормативно-правовому регулированию в сфере промышленного и оборонно-промышленного комплексов, а также в области технического регулирования, внешней и внутренней торговли, функции уполномоченного федерального органа исполнительной власти, осуществляющего государственное регулирование внешнеторговой деятельности, за исключением вопросов таможенно-тарифного регулирования, а также Минпромторг России является разработчиком<text:s/></text:span><text:a xlink:href="consultantplus://offline/ref=4229F482C1C351B701C9F341A908B261CE6C1FBDE56500EF2FA221E81B6C215911F2F4652C2533F3EEAA4C1531c3DBJ" office:target-frame-name="_top" xlink:show="replace"><text:span text:style-name="T73">Постановления</text:span></text:a><text:span text:style-name="T74"><text:s/>N 2013, в связи с чем в случае необходимости получения дополнительной информации по вопросу, указанному в обращении, заявитель вправе обратиться в Минпромторг России.</text:span></text:p>
      <text:p text:style-name="P75"/>
      <text:p text:style-name="P76">Заместитель директора Департамента</text:p>
      <text:p text:style-name="P77">Д.А.ГОТОВЦЕВ</text:p>
      <text:p text:style-name="P78">15.01.2021</text:p>
      <text:p text:style-name="P79"/>
      <text:p text:style-name="P80"/>
      <text:p text:style-name="P8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1-11-10T09:03:00Z</meta:creation-date>
    <dc:date>2021-11-10T09:03:00Z</dc:date>
    <meta:template xlink:href="Normal" xlink:type="simple"/>
    <meta:editing-cycles>1</meta:editing-cycles>
    <meta:editing-duration>PT0S</meta:editing-duration>
    <meta:document-statistic meta:page-count="3" meta:paragraph-count="16" meta:word-count="1232" meta:character-count="8239" meta:row-count="58" meta:non-whitespace-character-count="7023"/>
  </office:meta>
</office:document-meta>
</file>